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5000000840733654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de" fo:country="DE" fo:font-weight="bold" style:language-asian="de" style:country-asian="DE" style:font-weight-asian="bold" style:font-weight-complex="bold"/>
    </style:style>
    <style:style style:name="P2" style:family="paragraph" style:parent-style-name="Standard_20__28_Web_29_">
      <style:paragraph-properties fo:margin-top="0cm" fo:margin-bottom="0cm" loext:contextual-spacing="false"/>
    </style:style>
    <style:style style:name="P3" style:family="paragraph" style:parent-style-name="Standard_20__28_Web_29_">
      <style:paragraph-properties fo:margin-top="0cm" fo:margin-bottom="0cm" loext:contextual-spacing="false"/>
      <style:text-properties fo:color="#00506e" style:font-name="Calibri" fo:font-size="9pt" fo:font-weight="bold" style:font-name-asian="SimSun1" style:font-size-asian="9pt" style:font-weight-asian="bold" style:font-name-complex="Calibri" style:font-size-complex="9pt"/>
    </style:style>
    <style:style style:name="P4" style:family="paragraph" style:parent-style-name="Standard_20__28_Web_29_">
      <style:paragraph-properties fo:margin-top="0cm" fo:margin-bottom="0cm" loext:contextual-spacing="false"/>
      <style:text-properties fo:color="#00506e" style:font-name="Calibri" fo:font-size="8pt" style:font-name-asian="SimSun1" style:font-size-asian="8pt" style:font-name-complex="Calibri" style:font-size-complex="8pt"/>
    </style:style>
    <style:style style:name="P5" style:family="paragraph" style:parent-style-name="Standard_20__28_Web_29_">
      <style:paragraph-properties fo:margin-top="0cm" fo:margin-bottom="0cm" loext:contextual-spacing="false"/>
      <style:text-properties fo:color="#00506e" style:font-name="Calibri" fo:font-size="7.5pt" style:font-name-asian="SimSun1" style:font-size-asian="7.5pt" style:font-name-complex="Calibri" style:font-size-complex="7.5pt"/>
    </style:style>
    <style:style style:name="P6" style:family="paragraph" style:parent-style-name="Standard_20__28_Web_29_">
      <style:paragraph-properties fo:margin-top="0cm" fo:margin-bottom="0cm" loext:contextual-spacing="false" fo:line-height="0.318cm"/>
      <style:text-properties fo:color="#00506e" style:font-name="Calibri" fo:font-size="7.5pt" style:font-name-asian="SimSun1" style:font-size-asian="7.5pt" style:font-name-complex="Calibri" style:font-size-complex="7.5pt"/>
    </style:style>
    <style:style style:name="P7" style:family="paragraph" style:parent-style-name="Standard_20__28_Web_29_">
      <style:paragraph-properties fo:margin-top="0cm" fo:margin-bottom="0cm" loext:contextual-spacing="false" fo:text-align="end" style:justify-single-word="false"/>
      <style:text-properties fo:color="#00506e" style:font-name="Calibri" fo:font-size="7.5pt" fo:language="en" fo:country="US" style:font-name-asian="SimSun1" style:font-size-asian="7.5pt" style:font-name-complex="Calibri" style:font-size-complex="7.5pt"/>
    </style:style>
    <style:style style:name="P8" style:family="paragraph" style:parent-style-name="Standard_20__28_Web_29_">
      <style:paragraph-properties fo:margin-top="0cm" fo:margin-bottom="0cm" loext:contextual-spacing="false" fo:text-align="end" style:justify-single-word="false"/>
      <style:text-properties fo:color="#165172" style:font-name="Calibri" fo:font-size="7.5pt" style:font-size-asian="7.5pt" style:font-name-complex="Calibri" style:font-size-complex="7.5pt"/>
    </style:style>
    <style:style style:name="P9" style:family="paragraph" style:parent-style-name="Standard_20__28_Web_29_">
      <style:paragraph-properties fo:margin-top="0cm" fo:margin-bottom="0cm" loext:contextual-spacing="false" fo:text-align="end" style:justify-single-word="false"/>
    </style:style>
    <style:style style:name="P10" style:family="paragraph" style:parent-style-name="Standard_20__28_Web_29_">
      <style:paragraph-properties fo:margin-top="0cm" fo:margin-bottom="0cm" loext:contextual-spacing="false" fo:line-height="0.423cm"/>
      <style:text-properties fo:color="#005172"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164677" fo:font-size="7.5pt" style:font-name-asian="Times New Roman" style:font-size-asian="7.5pt" style:language-asian="de" style:country-asian="DE" style:font-name-complex="Arial" style:font-size-complex="7.5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color="#005172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fo:color="#005172" fo:font-size="12pt" fo:language="de" fo:country="DE" style:font-size-asian="12pt" style:language-asian="de" style:country-asian="DE" style:font-size-complex="12pt"/>
    </style:style>
    <style:style style:name="P14" style:family="paragraph" style:parent-style-name="Standard_20__28_Web_29_">
      <style:paragraph-properties fo:margin-top="0.071cm" fo:margin-bottom="0cm" loext:contextual-spacing="false" fo:line-height="0.176cm"/>
      <style:text-properties fo:color="#00506e" style:font-name="Calibri" fo:font-size="4.5pt" style:font-name-asian="SimSun1" style:font-size-asian="4.5pt" style:font-name-complex="Calibri" style:font-size-complex="4.5pt"/>
    </style:style>
    <style:style style:name="P15" style:family="paragraph" style:parent-style-name="Footer">
      <style:text-properties fo:language="de" fo:country="DE" style:language-asian="de" style:country-asian="DE"/>
    </style:style>
    <style:style style:name="P16" style:family="paragraph" style:parent-style-name="Standard">
      <style:paragraph-properties fo:text-align="justify" style:justify-single-word="false"/>
      <style:text-properties fo:color="#005172" fo:font-size="12pt" style:font-size-asian="12pt" style:font-size-complex="12pt"/>
    </style:style>
    <style:style style:name="P17" style:family="paragraph" style:parent-style-name="Standard">
      <style:paragraph-properties fo:margin-top="0cm" fo:margin-bottom="0.141cm" loext:contextual-spacing="false"/>
      <style:text-properties fo:color="#165172" fo:font-weight="bold" officeooo:rsid="0018f856" officeooo:paragraph-rsid="0018f856" style:font-weight-asian="bold"/>
    </style:style>
    <style:style style:name="P18" style:family="paragraph" style:parent-style-name="Standard">
      <style:paragraph-properties fo:margin-left="2cm" fo:margin-right="0cm" fo:margin-top="0cm" fo:margin-bottom="0cm" loext:contextual-spacing="false" fo:text-indent="0cm" style:auto-text-indent="false"/>
      <style:text-properties fo:color="#165172" fo:font-size="12pt" style:font-size-asian="12pt" style:font-size-complex="12pt"/>
    </style:style>
    <style:style style:name="P19" style:family="paragraph" style:parent-style-name="Standard">
      <style:paragraph-properties fo:margin-left="2cm" fo:margin-right="0cm" fo:margin-top="0cm" fo:margin-bottom="0cm" loext:contextual-spacing="false" fo:text-indent="0cm" style:auto-text-indent="false"/>
      <style:text-properties fo:color="#165172" fo:font-size="8pt" fo:font-weight="normal" style:font-size-asian="8pt" style:font-weight-asian="normal" style:font-name-complex="Calibri" style:font-size-complex="8pt" style:font-weight-complex="normal"/>
    </style:style>
    <style:style style:name="P20" style:family="paragraph" style:parent-style-name="Standard">
      <style:paragraph-properties fo:margin-left="2cm" fo:margin-right="0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2cm" fo:margin-right="0cm" fo:margin-top="0cm" fo:margin-bottom="0cm" loext:contextual-spacing="false" fo:text-indent="0cm" style:auto-text-indent="false"/>
      <style:text-properties officeooo:paragraph-rsid="00180425"/>
    </style:style>
    <style:style style:name="P22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8f856"/>
    </style:style>
    <style:style style:name="P2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165172" fo:font-size="15pt" fo:font-weight="bold" style:font-size-asian="15pt" style:font-weight-asian="bold" style:font-name-complex="Calibri" style:font-size-complex="15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165172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165172" fo:font-size="12pt" officeooo:rsid="00180425" officeooo:paragraph-rsid="0018f856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165172" fo:font-size="12pt" officeooo:rsid="001af535" officeooo:paragraph-rsid="0018f856" style:font-size-asian="12pt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165172" fo:font-size="12pt" officeooo:rsid="0018f856" officeooo:paragraph-rsid="0018f856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officeooo:paragraph-rsid="0018f856"/>
    </style:style>
    <style:style style:name="P31" style:family="paragraph" style:parent-style-name="Text_20_body">
      <style:text-properties officeooo:paragraph-rsid="001effd7"/>
    </style:style>
    <style:style style:name="P32" style:family="paragraph" style:parent-style-name="Standard" style:master-page-name="Standard">
      <style:paragraph-properties fo:margin-top="0cm" fo:margin-bottom="0cm" loext:contextual-spacing="false" style:page-number="auto"/>
      <style:text-properties fo:color="#005172" fo:language="de" fo:country="DE" style:language-asian="de" style:country-asian="DE"/>
    </style:style>
    <style:style style:name="P3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165172" fo:font-size="12pt" fo:font-weight="normal" officeooo:rsid="001effd7" officeooo:paragraph-rsid="0018f856" style:font-size-asian="12pt" style:font-weight-asian="normal" style:font-size-complex="12pt" style:font-weight-complex="normal"/>
    </style:style>
    <style:style style:name="T1" style:family="text">
      <style:text-properties officeooo:rsid="001cbb69"/>
    </style:style>
    <style:style style:name="T2" style:family="text">
      <style:text-properties fo:color="#00506e" style:font-name="Calibri" fo:font-size="7.5pt" style:font-name-asian="SimSun1" style:font-size-asian="7.5pt" style:font-name-complex="Calibri" style:font-size-complex="7.5pt"/>
    </style:style>
    <style:style style:name="T3" style:family="text">
      <style:text-properties fo:color="#000000" style:font-name="Calibri" fo:font-size="7.5pt" style:font-name-asian="SimSun1" style:font-size-asian="7.5pt" style:font-name-complex="Calibri" style:font-size-complex="7.5pt"/>
    </style:style>
    <style:style style:name="T4" style:family="text">
      <style:text-properties officeooo:rsid="00180425"/>
    </style:style>
    <style:style style:name="T5" style:family="text">
      <style:text-properties fo:color="#165172" fo:font-size="12pt" style:font-size-asian="12pt" style:font-size-complex="12pt"/>
    </style:style>
    <style:style style:name="T6" style:family="text">
      <style:text-properties fo:color="#165172" fo:font-size="12pt" officeooo:rsid="00180425" style:font-size-asian="12pt" style:font-size-complex="12pt"/>
    </style:style>
    <style:style style:name="T7" style:family="text">
      <style:text-properties fo:color="#165172" fo:font-size="12pt" officeooo:rsid="0018f856" style:font-size-asian="12pt" style:font-size-complex="12pt"/>
    </style:style>
    <style:style style:name="T8" style:family="text">
      <style:text-properties fo:color="#165172" fo:font-size="12pt" style:font-size-asian="12pt" style:font-name-complex="Calibri" style:font-size-complex="12pt"/>
    </style:style>
    <style:style style:name="T9" style:family="text">
      <style:text-properties fo:color="#165172" fo:font-size="12pt" fo:font-weight="normal" officeooo:rsid="001effd7" style:font-size-asian="12pt" style:font-weight-asian="normal" style:font-name-complex="Calibri" style:font-size-complex="12pt" style:font-weight-complex="normal"/>
    </style:style>
    <style:style style:name="T10" style:family="text">
      <style:text-properties fo:color="#165172" fo:font-size="18pt" fo:font-weight="bold" style:font-size-asian="18pt" style:font-weight-asian="bold" style:font-name-complex="Calibri" style:font-size-complex="18pt" style:font-weight-complex="bold"/>
    </style:style>
    <style:style style:name="T11" style:family="text">
      <style:text-properties fo:color="#165172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165172" fo:font-size="18pt" fo:font-weight="bold" officeooo:rsid="001effd7" style:font-name-asian="Liberation Sans" style:font-size-asian="18pt" style:font-weight-asian="bold" style:font-name-complex="Liberation Sans" style:font-size-complex="18pt" style:font-weight-complex="bold"/>
    </style:style>
    <style:style style:name="T13" style:family="text">
      <style:text-properties fo:color="#165172" fo:font-size="18pt" fo:font-weight="normal" style:font-size-asian="18pt" style:font-weight-asian="normal" style:font-name-complex="Calibri" style:font-size-complex="18pt" style:font-weight-complex="normal"/>
    </style:style>
    <style:style style:name="T14" style:family="text">
      <style:text-properties fo:color="#165172" fo:font-size="14pt" style:font-size-asian="14pt" style:font-name-complex="Calibri" style:font-size-complex="14pt" style:font-weight-complex="bold"/>
    </style:style>
    <style:style style:name="T15" style:family="text">
      <style:text-properties fo:color="#165172" fo:font-size="14pt" style:font-size-asian="14pt" style:font-size-complex="14pt" style:font-weight-complex="bold"/>
    </style:style>
    <style:style style:name="T16" style:family="text">
      <style:text-properties fo:color="#165172" fo:font-size="14pt" fo:font-weight="normal" style:font-size-asian="14pt" style:font-weight-asian="normal" style:font-name-complex="Calibri" style:font-size-complex="14pt" style:font-weight-complex="normal"/>
    </style:style>
    <style:style style:name="T17" style:family="text">
      <style:text-properties fo:color="#165172" fo:font-size="14pt" fo:font-weight="normal" officeooo:rsid="0018f856" style:font-size-asian="14pt" style:font-weight-asian="normal" style:font-name-complex="Calibri" style:font-size-complex="14pt" style:font-weight-complex="normal"/>
    </style:style>
    <style:style style:name="T18" style:family="text">
      <style:text-properties fo:color="#165172" fo:font-size="14pt" fo:font-weight="normal" officeooo:rsid="001effd7" style:font-size-asian="14pt" style:font-weight-asian="normal" style:font-name-complex="Calibri" style:font-size-complex="14pt" style:font-weight-complex="normal"/>
    </style:style>
    <style:style style:name="T19" style:family="text">
      <style:text-properties fo:color="#165172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165172" fo:font-size="14pt" fo:font-weight="bold" style:font-size-asian="14pt" style:font-weight-asian="bold" style:font-name-complex="Calibri" style:font-size-complex="14pt" style:font-weight-complex="bold"/>
    </style:style>
    <style:style style:name="T21" style:family="text">
      <style:text-properties fo:color="#165172" fo:font-size="14pt" fo:font-weight="bold" officeooo:rsid="001cbb69" style:font-size-asian="14pt" style:font-weight-asian="bold" style:font-name-complex="Calibri" style:font-size-complex="14pt" style:font-weight-complex="bold"/>
    </style:style>
    <style:style style:name="T22" style:family="text">
      <style:text-properties fo:color="#165172" fo:font-size="15pt" fo:font-weight="bold" style:font-size-asian="15pt" style:font-weight-asian="bold" style:font-name-complex="Calibri" style:font-size-complex="15pt" style:font-weight-complex="bold"/>
    </style:style>
    <style:style style:name="T23" style:family="text">
      <style:text-properties fo:color="#165172" fo:font-size="15pt" fo:font-weight="bold" officeooo:rsid="0018f856" style:font-size-asian="15pt" style:font-weight-asian="bold" style:font-name-complex="Calibri" style:font-size-complex="15pt" style:font-weight-complex="bold"/>
    </style:style>
    <style:style style:name="T24" style:family="text">
      <style:text-properties fo:color="#165172" fo:font-size="15pt" fo:font-weight="bold" officeooo:rsid="001effd7" style:font-size-asian="15pt" style:font-weight-asian="bold" style:font-name-complex="Calibri" style:font-size-complex="15pt" style:font-weight-complex="bold"/>
    </style:style>
    <style:style style:name="T25" style:family="text">
      <style:text-properties fo:color="#165172" fo:font-size="15pt" fo:font-weight="bold" style:font-size-asian="15pt" style:font-weight-asian="bold" style:font-size-complex="15pt" style:font-weight-complex="bold"/>
    </style:style>
    <style:style style:name="T26" style:family="text">
      <style:text-properties fo:color="#165172" fo:font-size="15pt" fo:font-weight="bold" officeooo:rsid="001effd7" style:font-size-asian="13.1000003814697pt" style:font-weight-asian="bold" style:font-name-complex="Calibri" style:font-size-complex="15pt" style:font-weight-complex="bold"/>
    </style:style>
    <style:style style:name="T27" style:family="text">
      <style:text-properties fo:color="#165172" fo:font-size="8pt" fo:font-weight="normal" style:font-size-asian="8pt" style:font-weight-asian="normal" style:font-name-complex="Calibri" style:font-size-complex="8pt" style:font-weight-complex="normal"/>
    </style:style>
    <style:style style:name="T28" style:family="text">
      <style:text-properties fo:color="#165172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T29" style:family="text">
      <style:text-properties fo:color="#165172" fo:font-size="16pt" fo:font-weight="bold" officeooo:rsid="001effd7" style:font-name-asian="Liberation Sans" style:font-size-asian="16pt" style:font-weight-asian="bold" style:font-name-complex="Liberation Sans" style:font-size-complex="16pt" style:font-weight-complex="bold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1effd7" style:font-weight-asian="normal" style:font-weight-complex="normal"/>
    </style:style>
    <style:style style:name="T32" style:family="text">
      <style:text-properties fo:color="#800000" fo:font-size="18pt" fo:font-weight="bold" style:font-size-asian="18pt" style:font-weight-asian="bold" style:font-name-complex="Calibri" style:font-size-complex="18pt" style:font-weight-complex="bold"/>
    </style:style>
    <style:style style:name="T33" style:family="text">
      <style:text-properties fo:font-weight="bold" officeooo:rsid="001effd7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Rahmen1" text:anchor-type="char" svg:x="2.037cm" svg:y="0.305cm" svg:width="7.001cm" svg:height="1.037cm" draw:z-index="5"><draw:text-box><text:p text:style-name="P16"/><text:p text:style-name="P10"/></draw:text-box></draw:frame> <text:s text:c="46"/></text:p>
      <text:p text:style-name="P18">An die <text:s text:c="113"/><text:span text:style-name="T4">20. März 2019</text:span> <text:s text:c="6"/></text:p>
      <text:p text:style-name="P18">Mitglieder, Förderer und Freunde <text:s text:c="46"/></text:p>
      <text:p text:style-name="P18">der Gesellschaft für Sicherheitspolitik e.V.</text:p>
      <text:p text:style-name="P18">Sektion Braunschweig/Peine/Wolfenbüttel</text:p>
      <text:p text:style-name="P18">und Mitglieder der MIT Kreisverband</text:p>
      <text:p text:style-name="P18">Braunschweig/Peine</text:p>
      <text:p text:style-name="P23"><text:span text:style-name="T10"><text:s text:c="11"/></text:span><text:span text:style-name="T11">Einladung </text:span></text:p>
      <text:p text:style-name="P23"><text:span text:style-name="T14"><text:s text:c="13"/></text:span><text:span text:style-name="T15">zur </text:span></text:p>
      <text:p text:style-name="P23"><text:span text:style-name="T22"><text:s text:c="15"/></text:span><text:span text:style-name="T25">Vortragsveranstaltung</text:span></text:p>
      <text:p text:style-name="P20"><text:span text:style-name="T22"><text:s text:c="10"/></text:span><text:span text:style-name="T24">am 9. April 2019</text:span><text:span text:style-name="T22"> <text:s text:c="11"/></text:span></text:p>
      <text:p text:style-name="P26"><text:span text:style-name="T30"><text:s text:c="21"/></text:span>Sehr geehrte Damen und Herren,</text:p>
      <text:p text:style-name="P18">ich lade Sie herzlich ein zu unserer Vortragsveranstaltung in Zusammenarbeit mit der MIT <text:s/>Mittelstands-und Wirtschaftsvereinigung der CDU , Kreisverband Braunschweig/Peine mit anschließender Diskussion</text:p>
      <text:p text:style-name="P19"><text:s text:c="85"/></text:p>
      <text:p text:style-name="P22"><text:span text:style-name="T27"><text:s text:c="123"/></text:span><text:span text:style-name="T16"><text:s/></text:span><text:span text:style-name="T19">zum Thema</text:span></text:p>
      <text:h text:style-name="Heading_20_2" text:outline-level="2"><text:span text:style-name="T28"><text:s text:c="16"/>„</text:span><text:span text:style-name="T29">Dominanz und innere Konflikte des Machtzentrums</text:span></text:h>
      <text:p text:style-name="P31"><text:span text:style-name="T29"><text:s text:c="40"/></text:span><text:span text:style-name="T12"><text:s text:c="2"/>Russland, Türkei, Iran in Syrien“</text:span></text:p>
      <text:p text:style-name="P21"><text:span text:style-name="T16"><text:s text:c="51"/>Refer</text:span><text:span text:style-name="T18">e</text:span><text:span text:style-name="T16">n</text:span><text:span text:style-name="T17">t</text:span></text:p>
      <text:p text:style-name="P23"><text:span text:style-name="T13"><text:s text:c="4"/></text:span><text:span text:style-name="T26">Dr. Heinrich Heiter</text:span><text:span text:style-name="T32"> </text:span><text:span text:style-name="T10"><text:s/></text:span></text:p>
      <text:p text:style-name="P23"><text:span text:style-name="T20"><text:s/></text:span><text:span text:style-name="T9">Ehemaliger Leiter der Heimvolkshochschule in Helmstedt</text:span></text:p>
      <text:p text:style-name="P24"/>
      <text:p text:style-name="P23"><text:span text:style-name="T21"><text:s text:c="5"/>am</text:span><text:span text:style-name="T22"> <text:s/></text:span><text:span text:style-name="T23">Dienstag, </text:span><text:span text:style-name="T24">9. April </text:span><text:span text:style-name="T23">um 19.30 Uhr</text:span></text:p>
      <text:p text:style-name="P23"><text:span text:style-name="T22"><text:s text:c="5"/></text:span><text:span text:style-name="T25">im Hotel Bürgerschenke</text:span></text:p>
      <text:p text:style-name="P23"><text:span text:style-name="T22"><text:s text:c="5"/></text:span><text:span text:style-name="T25">Schwarzer Weg, 31224 Peine</text:span></text:p>
      <text:p text:style-name="P25"><text:s text:c="23"/></text:p>
      <text:p text:style-name="P22"><text:span text:style-name="T8"><text:s text:c="18"/></text:span><text:span text:style-name="T5">Mit freundlichen Grüßen</text:span></text:p>
      <text:p text:style-name="P30"><text:span text:style-name="T8"><text:s text:c="18"/></text:span><text:span text:style-name="T5">i</text:span><text:span text:style-name="T7">hr</text:span><text:span text:style-name="T5"> <text:s/></text:span></text:p>
      <text:p text:style-name="P30"><text:span text:style-name="T5"><text:s text:c="18"/>Friedrich Deichman</text:span><text:span text:style-name="T6">n</text:span></text:p>
      <text:p text:style-name="P27"/>
      <text:p text:style-name="P27"><text:s text:c="19"/><text:span text:style-name="T33">Vorankündigung:</text:span><text:span text:style-name="T31"> Fahrt zum Tag der Bundeswehr am 15. Juni mit Bw-Bus nach Fassberg</text:span></text:p>
      <text:p text:style-name="P33"><text:s text:c="19"/>zusammen mit GSP-Sektion Goslar, 22 Plätze für BS/PE/WF. <text:s/>Abfahrt in Peine, <text:s/>Friedrich-</text:p>
      <text:p text:style-name="P33"><text:s text:c="19"/>Ebert-Platz. Zeit wird noch bekannt gegeben. Anm. bei mir, E.Mail oder Brief</text:p>
      <text:p text:style-name="P29"><text:s text:c="13"/></text:p>
      <text:p text:style-name="P28"><text:s text:c="16"/></text:p>
      <text:p text:style-name="P18"/>
      <text:p text:style-name="P12"/>
      <text:p text:style-name="P13"><draw:frame draw:style-name="fr2" draw:name="Rahmen2" text:anchor-type="char" svg:x="7.17cm" svg:y="1.76cm" svg:width="4.189cm" svg:height="2.496cm" draw:z-index="6"><draw:text-box><text:p text:style-name="P17">https://gsp-sipo.de/cms/lb2/bs-pe-wf/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1cm" loext:contextual-spacing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1pt" fo:language="de" fo:country="DE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/>
    </style:style>
    <style:style style:name="Heading_20__28_user_29_" style:display-name="Heading (user)" style:family="paragraph" style:parent-style-name="Standard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2pt" style:font-size-asian="12pt" style:font-name-complex="Mangal2" style:font-family-complex="Mangal" style:font-pitch-complex="variable"/>
    </style:style>
    <style:style style:name="Standard_20__28_Web_29_" style:display-name="Standard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Sprechblasentext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Kein_20_Leerraum" style:display-name="Kein Leerraum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de" fo:country="DE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/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Kopfzeile_20_Zchn" style:display-name="Kopfzeile Zchn" style:family="text" style:parent-style-name="Absatz-Standardschriftart"/>
    <style:style style:name="Fußzeile_20_Zchn" style:display-name="Fußzeile Zchn" style:family="text" style:parent-style-name="Absatz-Standardschriftar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de" fo:country="DE" fo:font-weight="bold" style:language-asian="de" style:country-asian="DE" style:font-weight-asian="bold" style:font-weight-complex="bold"/>
    </style:style>
    <style:style style:name="MP2" style:family="paragraph" style:parent-style-name="Standard_20__28_Web_29_">
      <style:paragraph-properties fo:margin-top="0cm" fo:margin-bottom="0cm" loext:contextual-spacing="false"/>
      <style:text-properties fo:color="#00506e" style:font-name="Calibri" fo:font-size="9pt" fo:font-weight="bold" style:font-name-asian="SimSun1" style:font-size-asian="9pt" style:font-weight-asian="bold" style:font-name-complex="Calibri" style:font-size-complex="9pt"/>
    </style:style>
    <style:style style:name="MP3" style:family="paragraph" style:parent-style-name="Standard_20__28_Web_29_">
      <style:paragraph-properties fo:margin-top="0cm" fo:margin-bottom="0cm" loext:contextual-spacing="false"/>
      <style:text-properties fo:color="#00506e" style:font-name="Calibri" fo:font-size="8pt" style:font-name-asian="SimSun1" style:font-size-asian="8pt" style:font-name-complex="Calibri" style:font-size-complex="8pt"/>
    </style:style>
    <style:style style:name="MP4" style:family="paragraph" style:parent-style-name="Standard_20__28_Web_29_">
      <style:paragraph-properties fo:margin-top="0.071cm" fo:margin-bottom="0cm" loext:contextual-spacing="false" fo:line-height="0.176cm"/>
      <style:text-properties fo:color="#00506e" style:font-name="Calibri" fo:font-size="4.5pt" style:font-name-asian="SimSun1" style:font-size-asian="4.5pt" style:font-name-complex="Calibri" style:font-size-complex="4.5pt"/>
    </style:style>
    <style:style style:name="MP5" style:family="paragraph" style:parent-style-name="Standard_20__28_Web_29_">
      <style:paragraph-properties fo:margin-top="0cm" fo:margin-bottom="0cm" loext:contextual-spacing="false"/>
      <style:text-properties fo:color="#00506e" style:font-name="Calibri" fo:font-size="7.5pt" style:font-name-asian="SimSun1" style:font-size-asian="7.5pt" style:font-name-complex="Calibri" style:font-size-complex="7.5pt"/>
    </style:style>
    <style:style style:name="MP6" style:family="paragraph" style:parent-style-name="Standard_20__28_Web_29_">
      <style:paragraph-properties fo:margin-top="0cm" fo:margin-bottom="0cm" loext:contextual-spacing="false" fo:text-align="end" style:justify-single-word="false"/>
      <style:text-properties fo:color="#00506e" style:font-name="Calibri" fo:font-size="7.5pt" fo:language="en" fo:country="US" style:font-name-asian="SimSun1" style:font-size-asian="7.5pt" style:font-name-complex="Calibri" style:font-size-complex="7.5pt"/>
    </style:style>
    <style:style style:name="MP7" style:family="paragraph" style:parent-style-name="Standard_20__28_Web_29_">
      <style:paragraph-properties fo:margin-top="0cm" fo:margin-bottom="0cm" loext:contextual-spacing="false" fo:text-align="end" style:justify-single-word="false"/>
      <style:text-properties fo:color="#165172" style:font-name="Calibri" fo:font-size="7.5pt" style:font-size-asian="7.5pt" style:font-name-complex="Calibri" style:font-size-complex="7.5pt"/>
    </style:style>
    <style:style style:name="MP8" style:family="paragraph" style:parent-style-name="Footer">
      <style:text-properties fo:language="de" fo:country="DE" style:language-asian="de" style:country-asian="DE"/>
    </style:style>
    <style:style style:name="MP9" style:family="paragraph" style:parent-style-name="Standard_20__28_Web_29_">
      <style:paragraph-properties fo:margin-top="0cm" fo:margin-bottom="0cm" loext:contextual-spacing="false" fo:text-align="end" style:justify-single-word="false"/>
    </style:style>
    <style:style style:name="MP1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164677" fo:font-size="7.5pt" style:font-name-asian="Times New Roman" style:font-size-asian="7.5pt" style:language-asian="de" style:country-asian="DE" style:font-name-complex="Arial" style:font-size-complex="7.5pt"/>
    </style:style>
    <style:style style:name="MP11" style:family="paragraph" style:parent-style-name="Standard_20__28_Web_29_">
      <style:paragraph-properties fo:margin-top="0cm" fo:margin-bottom="0cm" loext:contextual-spacing="false"/>
    </style:style>
    <style:style style:name="MP12" style:family="paragraph" style:parent-style-name="Standard_20__28_Web_29_">
      <style:paragraph-properties fo:margin-top="0cm" fo:margin-bottom="0cm" loext:contextual-spacing="false" fo:line-height="0.318cm"/>
      <style:text-properties fo:color="#00506e" style:font-name="Calibri" fo:font-size="7.5pt" style:font-name-asian="SimSun1" style:font-size-asian="7.5pt" style:font-name-complex="Calibri" style:font-size-complex="7.5pt"/>
    </style:style>
    <style:style style:name="MT1" style:family="text">
      <style:text-properties officeooo:rsid="001cbb69"/>
    </style:style>
    <style:style style:name="MT2" style:family="text">
      <style:text-properties fo:color="#00506e" style:font-name="Calibri" fo:font-size="7.5pt" style:font-name-asian="SimSun1" style:font-size-asian="7.5pt" style:font-name-complex="Calibri" style:font-size-complex="7.5pt"/>
    </style:style>
    <style:style style:name="MT3" style:family="text">
      <style:text-properties fo:color="#000000" style:font-name="Calibri" fo:font-size="7.5pt" style:font-name-asian="SimSun1" style:font-size-asian="7.5pt" style:font-name-complex="Calibri" style:font-size-complex="7.5pt"/>
    </style:style>
    <style:style style:name="MT4" style:family="text">
      <style:text-properties officeooo:rsid="00180425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2.969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hmen6" text:anchor-type="char" svg:x="7.435cm" svg:y="-0.796cm" svg:width="6.071cm" svg:height="1.834cm" draw:z-index="0"><draw:text-box><text:p text:style-name="MP2">Sektion Braunschweig – Peine – Wolfenbüttel</text:p><text:p text:style-name="MP3">Friedrich Deichmann, Sektionsleiter</text:p><text:p text:style-name="MP4"/><text:p text:style-name="MP5">Dr.-Heinrich-Jasper-Str. 86 <text:s text:c="5"/><text:span text:style-name="MT1">T + 49(0)5331 26 372</text:span></text:p><text:p text:style-name="MP5">38304 Wolfenbüttel <text:s text:c="16"/><text:span text:style-name="MT1">F + 49(0) 5331 935 62 43</text:span></text:p></draw:text-box></draw:frame><draw:frame draw:style-name="Mfr2" draw:name="Bild1" text:anchor-type="char" svg:x="-0.436cm" svg:y="-0.755cm" svg:width="4.74cm" svg:height="1.071cm" draw:z-index="1"><draw:image xlink:href="Pictures/10000000000002350000008407336549.jpg" xlink:type="simple" xlink:show="embed" xlink:actuate="onLoad"/></draw:frame><draw:frame draw:style-name="Mfr1" draw:name="Rahmen7" text:anchor-type="char" svg:x="14.579cm" svg:y="0.208cm" svg:width="2.866cm" svg:height="0.935cm" draw:z-index="3"><draw:text-box><text:p text:style-name="MP6">fr.de@web.de</text:p><text:p text:style-name="MP7">Mobil <text:s/>+49(0)171 1656648</text:p></draw:text-box></draw:frame></text:p>
      </style:header>
      <style:footer>
        <text:p text:style-name="MP8"><draw:frame draw:style-name="Mfr1" draw:name="Rahmen3" text:anchor-type="char" svg:x="11.589cm" svg:y="0.049cm" svg:width="5.697cm" svg:height="1.305cm" draw:z-index="2"><draw:text-box><text:p text:style-name="MP9"><text:span text:style-name="MT2">Spendenkonto:</text:span><text:span text:style-name="MT3"> </text:span><text:span text:style-name="MT2">Sparda-Bank</text:span><text:span text:style-name="MT3"> </text:span><text:span text:style-name="MT2">Köln</text:span><text:span text:style-name="MT3"> </text:span><text:span text:style-name="MT2">EG</text:span></text:p><text:p text:style-name="MP10">IBAN: DE53 370 605 900 200 640 220</text:p><text:p text:style-name="MP9"><text:span text:style-name="MT2">Vereinsregister-Nr.:</text:span><text:span text:style-name="MT3"> </text:span><text:span text:style-name="MT2">5684, Amtsgericht</text:span><text:span text:style-name="MT3"> </text:span><text:span text:style-name="MT2">Bonn</text:span></text:p></draw:text-box></draw:frame><draw:frame draw:style-name="Mfr1" draw:name="Rahmen4" text:anchor-type="char" svg:x="1.984cm" svg:y="0.076cm" svg:width="6.835cm" svg:height="1.279cm" draw:z-index="4"><draw:text-box><text:p text:style-name="MP11"><text:span text:style-name="MT2">Die GSP</text:span><text:span text:style-name="MT3"> </text:span><text:span text:style-name="MT2">e.V.</text:span><text:span text:style-name="MT3"> </text:span><text:span text:style-name="MT2">ist</text:span><text:span text:style-name="MT3"> </text:span><text:span text:style-name="MT2">gemeinnützig</text:span><text:span text:style-name="MT3"> </text:span><text:span text:style-name="MT2">und</text:span><text:span text:style-name="MT3"> </text:span><text:span text:style-name="MT2">spendenfähig</text:span><text:span text:style-name="MT3"> </text:span><text:span text:style-name="MT2">anerkannt</text:span></text:p><text:p text:style-name="MP11"><text:span text:style-name="MT2">Finanzamt</text:span><text:span text:style-name="MT3"> </text:span><text:span text:style-name="MT2">Bonn-Innenstadt</text:span></text:p><text:p text:style-name="MP12">Steuer-Nr.:205/5764/0498, <text:span text:style-name="MT4">13.01.2017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6:37:00</meta:creation-date>
    <dc:date>2019-03-20T15:16:51.879000000</dc:date>
    <meta:print-date>2019-03-20T15:11:43.139000000</meta:print-date>
    <meta:editing-cycles>33</meta:editing-cycles>
    <meta:editing-duration>PT2H50M42S</meta:editing-duration>
    <meta:generator>LibreOffice/5.0.1.1$Windows_x86 LibreOffice_project/13f702ca819ea5b9f8605782c852d5bb513b3891</meta:generator>
    <meta:document-statistic meta:table-count="0" meta:image-count="1" meta:object-count="0" meta:page-count="1" meta:paragraph-count="45" meta:word-count="193" meta:character-count="2304" meta:non-whitespace-character-count="1320"/>
    <meta:user-defined meta:name="Info 1"/>
    <meta:user-defined meta:name="Info 2"/>
    <meta:user-defined meta:name="Info 3"/>
    <meta:user-defined meta:name="Info 4"/>
  </office:meta>
</office:document-meta>
</file>